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416</text:p>
          </table:table-cell>
          <table:table-cell table:number-columns-repeated="4" table:style-name="ce10"/>
          <table:table-cell office:value-type="string" table:style-name="ce12">
            <text:p>26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8" table:style-name="ce16">
            <text:p>158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2" table:style-name="ce17">
            <text:p>96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416</text:p>
          </table:table-cell>
          <table:covered-table-cell/>
          <table:table-cell office:value-type="float" office:value="209245835.38" table:style-name="ce20">
            <text:p>209245835,3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97:73</text:p>
          </table:table-cell>
          <table:covered-table-cell/>
          <table:table-cell office:value-type="float" office:value="42543.06" table:style-name="ce20">
            <text:p>42543,0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1300001:294</text:p>
          </table:table-cell>
          <table:covered-table-cell/>
          <table:table-cell office:value-type="float" office:value="687673.91" table:style-name="ce20">
            <text:p>687673,9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1300001:295</text:p>
          </table:table-cell>
          <table:covered-table-cell/>
          <table:table-cell office:value-type="float" office:value="756850" table:style-name="ce20">
            <text:p>7568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1300004:202</text:p>
          </table:table-cell>
          <table:covered-table-cell/>
          <table:table-cell office:value-type="float" office:value="538423.09" table:style-name="ce20">
            <text:p>538423,0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501001:256</text:p>
          </table:table-cell>
          <table:covered-table-cell/>
          <table:table-cell office:value-type="float" office:value="147282" table:style-name="ce20">
            <text:p>14728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2028:18</text:p>
          </table:table-cell>
          <table:covered-table-cell/>
          <table:table-cell office:value-type="float" office:value="861692.04" table:style-name="ce20">
            <text:p>861692,0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28:9</text:p>
          </table:table-cell>
          <table:covered-table-cell/>
          <table:table-cell office:value-type="float" office:value="720545.84" table:style-name="ce20">
            <text:p>720545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33:21</text:p>
          </table:table-cell>
          <table:covered-table-cell/>
          <table:table-cell office:value-type="float" office:value="671586.16" table:style-name="ce20">
            <text:p>671586,1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000000:2940</text:p>
          </table:table-cell>
          <table:covered-table-cell/>
          <table:table-cell office:value-type="float" office:value="2342412" table:style-name="ce20">
            <text:p>234241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3600010:375</text:p>
          </table:table-cell>
          <table:covered-table-cell/>
          <table:table-cell office:value-type="float" office:value="166492.4" table:style-name="ce20">
            <text:p>166492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5:4208001:221</text:p>
          </table:table-cell>
          <table:covered-table-cell/>
          <table:table-cell office:value-type="float" office:value="1095691.98" table:style-name="ce20">
            <text:p>1095691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2700002:578</text:p>
          </table:table-cell>
          <table:covered-table-cell/>
          <table:table-cell office:value-type="float" office:value="70162.399999999994" table:style-name="ce20">
            <text:p>70162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7:6800010:268</text:p>
          </table:table-cell>
          <table:covered-table-cell/>
          <table:table-cell office:value-type="float" office:value="458289.66" table:style-name="ce20">
            <text:p>458289,6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7:6900009:169</text:p>
          </table:table-cell>
          <table:covered-table-cell/>
          <table:table-cell office:value-type="float" office:value="1412587.86" table:style-name="ce20">
            <text:p>1412587,8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10:0100293:248</text:p>
          </table:table-cell>
          <table:covered-table-cell/>
          <table:table-cell office:value-type="float" office:value="13700700" table:style-name="ce20">
            <text:p>137007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10:4700003:18</text:p>
          </table:table-cell>
          <table:covered-table-cell/>
          <table:table-cell office:value-type="float" office:value="362977.2" table:style-name="ce20">
            <text:p>362977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11:0900004:205</text:p>
          </table:table-cell>
          <table:covered-table-cell/>
          <table:table-cell office:value-type="float" office:value="339767.3" table:style-name="ce20">
            <text:p>339767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1:0900004:206</text:p>
          </table:table-cell>
          <table:covered-table-cell/>
          <table:table-cell office:value-type="float" office:value="63502.36" table:style-name="ce20">
            <text:p>63502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2:4700010:235</text:p>
          </table:table-cell>
          <table:covered-table-cell/>
          <table:table-cell office:value-type="float" office:value="593794.46" table:style-name="ce20">
            <text:p>593794,4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3:0400001:243</text:p>
          </table:table-cell>
          <table:covered-table-cell/>
          <table:table-cell office:value-type="float" office:value="156240" table:style-name="ce20">
            <text:p>15624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3:0400001:244</text:p>
          </table:table-cell>
          <table:covered-table-cell/>
          <table:table-cell office:value-type="float" office:value="200880" table:style-name="ce20">
            <text:p>20088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2600005:398</text:p>
          </table:table-cell>
          <table:covered-table-cell/>
          <table:table-cell office:value-type="float" office:value="168111.55" table:style-name="ce20">
            <text:p>168111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4:0000000:16877</text:p>
          </table:table-cell>
          <table:covered-table-cell/>
          <table:table-cell office:value-type="float" office:value="612905.06999999995" table:style-name="ce20">
            <text:p>612905,0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000000:16878</text:p>
          </table:table-cell>
          <table:covered-table-cell/>
          <table:table-cell office:value-type="float" office:value="136929.26999999999" table:style-name="ce20">
            <text:p>136929,2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1501:1986</text:p>
          </table:table-cell>
          <table:covered-table-cell/>
          <table:table-cell office:value-type="float" office:value="126779.76" table:style-name="ce20">
            <text:p>126779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1501:1987</text:p>
          </table:table-cell>
          <table:covered-table-cell/>
          <table:table-cell office:value-type="float" office:value="126782.64" table:style-name="ce20">
            <text:p>126782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6516:1</text:p>
          </table:table-cell>
          <table:covered-table-cell/>
          <table:table-cell office:value-type="float" office:value="403793.75" table:style-name="ce20">
            <text:p>403793,7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019801:1094</text:p>
          </table:table-cell>
          <table:covered-table-cell/>
          <table:table-cell office:value-type="float" office:value="16651.8" table:style-name="ce20">
            <text:p>16651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4:0020032:87</text:p>
          </table:table-cell>
          <table:covered-table-cell/>
          <table:table-cell office:value-type="float" office:value="474005.57" table:style-name="ce20">
            <text:p>474005,5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0800036:17</text:p>
          </table:table-cell>
          <table:covered-table-cell/>
          <table:table-cell office:value-type="float" office:value="214445" table:style-name="ce20">
            <text:p>21444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0000000:600</text:p>
          </table:table-cell>
          <table:covered-table-cell/>
          <table:table-cell office:value-type="float" office:value="177353.22" table:style-name="ce20">
            <text:p>177353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5:101</text:p>
          </table:table-cell>
          <table:covered-table-cell/>
          <table:table-cell office:value-type="float" office:value="783612.06" table:style-name="ce20">
            <text:p>783612,0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5:1120</text:p>
          </table:table-cell>
          <table:covered-table-cell/>
          <table:table-cell office:value-type="float" office:value="860050.98" table:style-name="ce20">
            <text:p>860050,9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5:1309</text:p>
          </table:table-cell>
          <table:covered-table-cell/>
          <table:table-cell office:value-type="float" office:value="781418.19" table:style-name="ce20">
            <text:p>781418,1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101005:16</text:p>
          </table:table-cell>
          <table:covered-table-cell/>
          <table:table-cell office:value-type="float" office:value="864956.4" table:style-name="ce20">
            <text:p>864956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0101005:27</text:p>
          </table:table-cell>
          <table:covered-table-cell/>
          <table:table-cell office:value-type="float" office:value="861980.76" table:style-name="ce20">
            <text:p>861980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0101005:418</text:p>
          </table:table-cell>
          <table:covered-table-cell/>
          <table:table-cell office:value-type="float" office:value="861610.49" table:style-name="ce20">
            <text:p>861610,4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5:42</text:p>
          </table:table-cell>
          <table:covered-table-cell/>
          <table:table-cell office:value-type="float" office:value="1255372.1499999999" table:style-name="ce20">
            <text:p>1255372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5:481</text:p>
          </table:table-cell>
          <table:covered-table-cell/>
          <table:table-cell office:value-type="float" office:value="815189" table:style-name="ce20">
            <text:p>815189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494</text:p>
          </table:table-cell>
          <table:covered-table-cell/>
          <table:table-cell office:value-type="float" office:value="848832.6" table:style-name="ce20">
            <text:p>848832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501</text:p>
          </table:table-cell>
          <table:covered-table-cell/>
          <table:table-cell office:value-type="float" office:value="827174.40000000002" table:style-name="ce20">
            <text:p>827174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1005:567</text:p>
          </table:table-cell>
          <table:covered-table-cell/>
          <table:table-cell office:value-type="float" office:value="838443.84" table:style-name="ce20">
            <text:p>838443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1005:587</text:p>
          </table:table-cell>
          <table:covered-table-cell/>
          <table:table-cell office:value-type="float" office:value="860452.2" table:style-name="ce20">
            <text:p>860452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1005:897</text:p>
          </table:table-cell>
          <table:covered-table-cell/>
          <table:table-cell office:value-type="float" office:value="831346.84" table:style-name="ce20">
            <text:p>831346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1007:1010</text:p>
          </table:table-cell>
          <table:covered-table-cell/>
          <table:table-cell office:value-type="float" office:value="481092" table:style-name="ce20">
            <text:p>48109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1007:5821</text:p>
          </table:table-cell>
          <table:covered-table-cell/>
          <table:table-cell office:value-type="float" office:value="1190275.8400000001" table:style-name="ce20">
            <text:p>1190275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1043:1323</text:p>
          </table:table-cell>
          <table:covered-table-cell/>
          <table:table-cell office:value-type="float" office:value="921645" table:style-name="ce20">
            <text:p>921645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0101044:1460</text:p>
          </table:table-cell>
          <table:covered-table-cell/>
          <table:table-cell office:value-type="float" office:value="446041.89" table:style-name="ce20">
            <text:p>446041,8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0102001:3354</text:p>
          </table:table-cell>
          <table:covered-table-cell/>
          <table:table-cell office:value-type="float" office:value="468465.94" table:style-name="ce20">
            <text:p>468465,9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0102007:1012</text:p>
          </table:table-cell>
          <table:covered-table-cell/>
          <table:table-cell office:value-type="float" office:value="562540" table:style-name="ce20">
            <text:p>56254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0102009:1599</text:p>
          </table:table-cell>
          <table:covered-table-cell/>
          <table:table-cell office:value-type="float" office:value="507277.05" table:style-name="ce20">
            <text:p>507277,0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2009:1600</text:p>
          </table:table-cell>
          <table:covered-table-cell/>
          <table:table-cell office:value-type="float" office:value="658334.80000000005" table:style-name="ce20">
            <text:p>658334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2009:1601</text:p>
          </table:table-cell>
          <table:covered-table-cell/>
          <table:table-cell office:value-type="float" office:value="569952" table:style-name="ce20">
            <text:p>56995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1101004:26</text:p>
          </table:table-cell>
          <table:covered-table-cell/>
          <table:table-cell office:value-type="float" office:value="785450" table:style-name="ce20">
            <text:p>7854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2601034:172</text:p>
          </table:table-cell>
          <table:covered-table-cell/>
          <table:table-cell office:value-type="float" office:value="353435.33" table:style-name="ce20">
            <text:p>353435,33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2601034:173</text:p>
          </table:table-cell>
          <table:covered-table-cell/>
          <table:table-cell office:value-type="float" office:value="273804" table:style-name="ce20">
            <text:p>27380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4201004:17</text:p>
          </table:table-cell>
          <table:covered-table-cell/>
          <table:table-cell office:value-type="float" office:value="58275.76" table:style-name="ce20">
            <text:p>58275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4801041:523</text:p>
          </table:table-cell>
          <table:covered-table-cell/>
          <table:table-cell office:value-type="float" office:value="66800" table:style-name="ce20">
            <text:p>66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5001015:273</text:p>
          </table:table-cell>
          <table:covered-table-cell/>
          <table:table-cell office:value-type="float" office:value="233751.6" table:style-name="ce20">
            <text:p>233751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5400004:6664</text:p>
          </table:table-cell>
          <table:covered-table-cell/>
          <table:table-cell office:value-type="float" office:value="174556.79999999999" table:style-name="ce20">
            <text:p>174556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5400004:6665</text:p>
          </table:table-cell>
          <table:covered-table-cell/>
          <table:table-cell office:value-type="float" office:value="390492.9" table:style-name="ce20">
            <text:p>390492,9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5400004:6666</text:p>
          </table:table-cell>
          <table:covered-table-cell/>
          <table:table-cell office:value-type="float" office:value="377095.65" table:style-name="ce20">
            <text:p>377095,6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5400004:6667</text:p>
          </table:table-cell>
          <table:covered-table-cell/>
          <table:table-cell office:value-type="float" office:value="376936.36" table:style-name="ce20">
            <text:p>376936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5400004:6668</text:p>
          </table:table-cell>
          <table:covered-table-cell/>
          <table:table-cell office:value-type="float" office:value="376786.44" table:style-name="ce20">
            <text:p>376786,4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400004:6669</text:p>
          </table:table-cell>
          <table:covered-table-cell/>
          <table:table-cell office:value-type="float" office:value="388523.8" table:style-name="ce20">
            <text:p>388523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00004:6670</text:p>
          </table:table-cell>
          <table:covered-table-cell/>
          <table:table-cell office:value-type="float" office:value="375537.68" table:style-name="ce20">
            <text:p>375537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04:6671</text:p>
          </table:table-cell>
          <table:covered-table-cell/>
          <table:table-cell office:value-type="float" office:value="375387.6" table:style-name="ce20">
            <text:p>375387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400004:6672</text:p>
          </table:table-cell>
          <table:covered-table-cell/>
          <table:table-cell office:value-type="float" office:value="375228.14" table:style-name="ce20">
            <text:p>375228,1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401001:1092</text:p>
          </table:table-cell>
          <table:covered-table-cell/>
          <table:table-cell office:value-type="float" office:value="181821.11" table:style-name="ce20">
            <text:p>181821,1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401001:133</text:p>
          </table:table-cell>
          <table:covered-table-cell/>
          <table:table-cell office:value-type="float" office:value="172674.71" table:style-name="ce20">
            <text:p>172674,7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6:5401001:153</text:p>
          </table:table-cell>
          <table:covered-table-cell/>
          <table:table-cell office:value-type="float" office:value="178579.31" table:style-name="ce20">
            <text:p>178579,3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6:5401001:186</text:p>
          </table:table-cell>
          <table:covered-table-cell/>
          <table:table-cell office:value-type="float" office:value="167069.79" table:style-name="ce20">
            <text:p>167069,7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6:5401001:328</text:p>
          </table:table-cell>
          <table:covered-table-cell/>
          <table:table-cell office:value-type="float" office:value="182566.06" table:style-name="ce20">
            <text:p>182566,0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6:5401001:476</text:p>
          </table:table-cell>
          <table:covered-table-cell/>
          <table:table-cell office:value-type="float" office:value="179943.48" table:style-name="ce20">
            <text:p>179943,4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6:5401001:570</text:p>
          </table:table-cell>
          <table:covered-table-cell/>
          <table:table-cell office:value-type="float" office:value="219385.95" table:style-name="ce20">
            <text:p>219385,9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6:5401001:652</text:p>
          </table:table-cell>
          <table:covered-table-cell/>
          <table:table-cell office:value-type="float" office:value="175550.49" table:style-name="ce20">
            <text:p>175550,4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6:5401001:829</text:p>
          </table:table-cell>
          <table:covered-table-cell/>
          <table:table-cell office:value-type="float" office:value="163019.81" table:style-name="ce20">
            <text:p>163019,8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6:5401001:855</text:p>
          </table:table-cell>
          <table:covered-table-cell/>
          <table:table-cell office:value-type="float" office:value="178659.72" table:style-name="ce20">
            <text:p>178659,7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7:0000000:7535</text:p>
          </table:table-cell>
          <table:covered-table-cell/>
          <table:table-cell office:value-type="float" office:value="192404" table:style-name="ce20">
            <text:p>19240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7:1400002:288</text:p>
          </table:table-cell>
          <table:covered-table-cell/>
          <table:table-cell office:value-type="float" office:value="137910" table:style-name="ce20">
            <text:p>13791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7:7200002:362</text:p>
          </table:table-cell>
          <table:covered-table-cell/>
          <table:table-cell office:value-type="float" office:value="47500" table:style-name="ce20">
            <text:p>475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9:0000000:10889</text:p>
          </table:table-cell>
          <table:covered-table-cell/>
          <table:table-cell office:value-type="float" office:value="471039.6" table:style-name="ce20">
            <text:p>471039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9:2100001:579</text:p>
          </table:table-cell>
          <table:covered-table-cell/>
          <table:table-cell office:value-type="float" office:value="270788" table:style-name="ce20">
            <text:p>27078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9:6400008:252</text:p>
          </table:table-cell>
          <table:covered-table-cell/>
          <table:table-cell office:value-type="float" office:value="667541" table:style-name="ce20">
            <text:p>667541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9:7300001:390</text:p>
          </table:table-cell>
          <table:covered-table-cell/>
          <table:table-cell office:value-type="float" office:value="117510" table:style-name="ce20">
            <text:p>11751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9:8300008:416</text:p>
          </table:table-cell>
          <table:covered-table-cell/>
          <table:table-cell office:value-type="float" office:value="174777" table:style-name="ce20">
            <text:p>17477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9:8300008:417</text:p>
          </table:table-cell>
          <table:covered-table-cell/>
          <table:table-cell office:value-type="float" office:value="174777" table:style-name="ce20">
            <text:p>174777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0:0000000:26</text:p>
          </table:table-cell>
          <table:covered-table-cell/>
          <table:table-cell office:value-type="float" office:value="251679.96" table:style-name="ce20">
            <text:p>251679,9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0:0000000:5041</text:p>
          </table:table-cell>
          <table:covered-table-cell/>
          <table:table-cell office:value-type="float" office:value="16422712.800000001" table:style-name="ce20">
            <text:p>16422712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1:2000001:186</text:p>
          </table:table-cell>
          <table:covered-table-cell/>
          <table:table-cell office:value-type="float" office:value="390880" table:style-name="ce20">
            <text:p>39088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1:8500007:628</text:p>
          </table:table-cell>
          <table:covered-table-cell/>
          <table:table-cell office:value-type="float" office:value="322730" table:style-name="ce20">
            <text:p>32273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1:8500007:629</text:p>
          </table:table-cell>
          <table:covered-table-cell/>
          <table:table-cell office:value-type="float" office:value="357786" table:style-name="ce20">
            <text:p>35778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2:2800007:360</text:p>
          </table:table-cell>
          <table:covered-table-cell/>
          <table:table-cell office:value-type="float" office:value="246862" table:style-name="ce20">
            <text:p>24686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4:0000000:11</text:p>
          </table:table-cell>
          <table:covered-table-cell/>
          <table:table-cell office:value-type="float" office:value="34127355.600000001" table:style-name="ce20">
            <text:p>34127355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107</text:p>
          </table:table-cell>
          <table:covered-table-cell/>
          <table:table-cell office:value-type="float" office:value="26962856.199999999" table:style-name="ce20">
            <text:p>26962856,2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591</text:p>
          </table:table-cell>
          <table:covered-table-cell/>
          <table:table-cell office:value-type="float" office:value="275424" table:style-name="ce20">
            <text:p>27542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14592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000000:14593</text:p>
          </table:table-cell>
          <table:covered-table-cell/>
          <table:table-cell office:value-type="float" office:value="183616" table:style-name="ce20">
            <text:p>18361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594</text:p>
          </table:table-cell>
          <table:covered-table-cell/>
          <table:table-cell office:value-type="float" office:value="213683.12" table:style-name="ce20">
            <text:p>213683,1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600004:424</text:p>
          </table:table-cell>
          <table:covered-table-cell/>
          <table:table-cell office:value-type="float" office:value="386669.4" table:style-name="ce20">
            <text:p>386669,4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800014:8</text:p>
          </table:table-cell>
          <table:covered-table-cell/>
          <table:table-cell office:value-type="float" office:value="323670.84000000003" table:style-name="ce20">
            <text:p>323670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1600003:322</text:p>
          </table:table-cell>
          <table:covered-table-cell/>
          <table:table-cell office:value-type="float" office:value="510336" table:style-name="ce20">
            <text:p>51033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3700006:562</text:p>
          </table:table-cell>
          <table:covered-table-cell/>
          <table:table-cell office:value-type="float" office:value="118202.8" table:style-name="ce20">
            <text:p>118202,8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600006:860</text:p>
          </table:table-cell>
          <table:covered-table-cell/>
          <table:table-cell office:value-type="float" office:value="784444.22" table:style-name="ce20">
            <text:p>784444,2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600006:861</text:p>
          </table:table-cell>
          <table:covered-table-cell/>
          <table:table-cell office:value-type="float" office:value="321080.7" table:style-name="ce20">
            <text:p>321080,7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600006:862</text:p>
          </table:table-cell>
          <table:covered-table-cell/>
          <table:table-cell office:value-type="float" office:value="374594.15" table:style-name="ce20">
            <text:p>374594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600006:863</text:p>
          </table:table-cell>
          <table:covered-table-cell/>
          <table:table-cell office:value-type="float" office:value="450142.55" table:style-name="ce20">
            <text:p>450142,5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06:17</text:p>
          </table:table-cell>
          <table:covered-table-cell/>
          <table:table-cell office:value-type="float" office:value="2458032.48" table:style-name="ce20">
            <text:p>2458032,4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6945006:645</text:p>
          </table:table-cell>
          <table:covered-table-cell/>
          <table:table-cell office:value-type="float" office:value="16080059.82" table:style-name="ce20">
            <text:p>16080059,8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6945006:646</text:p>
          </table:table-cell>
          <table:covered-table-cell/>
          <table:table-cell office:value-type="float" office:value="1917563.28" table:style-name="ce20">
            <text:p>1917563,2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6945006:647</text:p>
          </table:table-cell>
          <table:covered-table-cell/>
          <table:table-cell office:value-type="float" office:value="133720.01999999999" table:style-name="ce20">
            <text:p>133720,0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6945017:2013</text:p>
          </table:table-cell>
          <table:covered-table-cell/>
          <table:table-cell office:value-type="float" office:value="128206" table:style-name="ce20">
            <text:p>12820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6945017:2014</text:p>
          </table:table-cell>
          <table:covered-table-cell/>
          <table:table-cell office:value-type="float" office:value="130375.64" table:style-name="ce20">
            <text:p>130375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956000:1048</text:p>
          </table:table-cell>
          <table:covered-table-cell/>
          <table:table-cell office:value-type="float" office:value="220060" table:style-name="ce20">
            <text:p>22006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981000:909</text:p>
          </table:table-cell>
          <table:covered-table-cell/>
          <table:table-cell office:value-type="float" office:value="140634" table:style-name="ce20">
            <text:p>140634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7:0010904:565</text:p>
          </table:table-cell>
          <table:covered-table-cell/>
          <table:table-cell office:value-type="float" office:value="44719.45" table:style-name="ce20">
            <text:p>44719,4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0105004:1992</text:p>
          </table:table-cell>
          <table:covered-table-cell/>
          <table:table-cell office:value-type="float" office:value="41809.919999999998" table:style-name="ce20">
            <text:p>41809,92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0200156:2</text:p>
          </table:table-cell>
          <table:covered-table-cell/>
          <table:table-cell office:value-type="float" office:value="392509" table:style-name="ce20">
            <text:p>392509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300017:2523</text:p>
          </table:table-cell>
          <table:covered-table-cell/>
          <table:table-cell office:value-type="float" office:value="106832.99" table:style-name="ce20">
            <text:p>106832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300017:2524</text:p>
          </table:table-cell>
          <table:covered-table-cell/>
          <table:table-cell office:value-type="float" office:value="106832.99" table:style-name="ce20">
            <text:p>106832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300017:2525</text:p>
          </table:table-cell>
          <table:covered-table-cell/>
          <table:table-cell office:value-type="float" office:value="106832.99" table:style-name="ce20">
            <text:p>106832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300017:2526</text:p>
          </table:table-cell>
          <table:covered-table-cell/>
          <table:table-cell office:value-type="float" office:value="106832.99" table:style-name="ce20">
            <text:p>106832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300017:2527</text:p>
          </table:table-cell>
          <table:covered-table-cell/>
          <table:table-cell office:value-type="float" office:value="107380.15" table:style-name="ce20">
            <text:p>107380,15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300017:2528</text:p>
          </table:table-cell>
          <table:covered-table-cell/>
          <table:table-cell office:value-type="float" office:value="107243.36" table:style-name="ce20">
            <text:p>107243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300017:2529</text:p>
          </table:table-cell>
          <table:covered-table-cell/>
          <table:table-cell office:value-type="float" office:value="107243.36" table:style-name="ce20">
            <text:p>107243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300017:2530</text:p>
          </table:table-cell>
          <table:covered-table-cell/>
          <table:table-cell office:value-type="float" office:value="107243.36" table:style-name="ce20">
            <text:p>107243,3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300019:2945</text:p>
          </table:table-cell>
          <table:covered-table-cell/>
          <table:table-cell office:value-type="float" office:value="36294.239999999998" table:style-name="ce20">
            <text:p>36294,2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300019:2946</text:p>
          </table:table-cell>
          <table:covered-table-cell/>
          <table:table-cell office:value-type="float" office:value="12450" table:style-name="ce20">
            <text:p>124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303000:278</text:p>
          </table:table-cell>
          <table:covered-table-cell/>
          <table:table-cell office:value-type="float" office:value="174609" table:style-name="ce20">
            <text:p>174609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9:4000007:151</text:p>
          </table:table-cell>
          <table:covered-table-cell/>
          <table:table-cell office:value-type="float" office:value="54458" table:style-name="ce20">
            <text:p>5445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9:9400005:412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9:9400005:413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9:9400005:414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9:9400005:415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9:9400005:416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9:9400005:417</text:p>
          </table:table-cell>
          <table:covered-table-cell/>
          <table:table-cell office:value-type="float" office:value="82800" table:style-name="ce20">
            <text:p>82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1:0000000:4226</text:p>
          </table:table-cell>
          <table:covered-table-cell/>
          <table:table-cell office:value-type="float" office:value="758850" table:style-name="ce20">
            <text:p>75885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1:0000000:4227</text:p>
          </table:table-cell>
          <table:covered-table-cell/>
          <table:table-cell office:value-type="float" office:value="30716800" table:style-name="ce20">
            <text:p>30716800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1:0700004:507</text:p>
          </table:table-cell>
          <table:covered-table-cell/>
          <table:table-cell office:value-type="float" office:value="3453.76" table:style-name="ce20">
            <text:p>3453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1:0700005:574</text:p>
          </table:table-cell>
          <table:covered-table-cell/>
          <table:table-cell office:value-type="float" office:value="3453.76" table:style-name="ce20">
            <text:p>3453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1:0700012:1451</text:p>
          </table:table-cell>
          <table:covered-table-cell/>
          <table:table-cell office:value-type="float" office:value="3453.76" table:style-name="ce20">
            <text:p>3453,7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1:2800001:566</text:p>
          </table:table-cell>
          <table:covered-table-cell/>
          <table:table-cell office:value-type="float" office:value="151285.49" table:style-name="ce20">
            <text:p>151285,4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1:2800001:567</text:p>
          </table:table-cell>
          <table:covered-table-cell/>
          <table:table-cell office:value-type="float" office:value="185617.51" table:style-name="ce20">
            <text:p>185617,51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1:3100001:261</text:p>
          </table:table-cell>
          <table:covered-table-cell/>
          <table:table-cell office:value-type="float" office:value="362730.3" table:style-name="ce20">
            <text:p>362730,3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1:3902000:884</text:p>
          </table:table-cell>
          <table:covered-table-cell/>
          <table:table-cell office:value-type="float" office:value="38757.599999999999" table:style-name="ce20">
            <text:p>38757,6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2:1700006:2</text:p>
          </table:table-cell>
          <table:covered-table-cell/>
          <table:table-cell office:value-type="float" office:value="566256" table:style-name="ce20">
            <text:p>56625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2:3600005:26</text:p>
          </table:table-cell>
          <table:covered-table-cell/>
          <table:table-cell office:value-type="float" office:value="438303" table:style-name="ce20">
            <text:p>438303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2:4300006:410</text:p>
          </table:table-cell>
          <table:covered-table-cell/>
          <table:table-cell office:value-type="float" office:value="136285.26999999999" table:style-name="ce20">
            <text:p>136285,27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000000:43318</text:p>
          </table:table-cell>
          <table:covered-table-cell/>
          <table:table-cell office:value-type="float" office:value="237454014.84" table:style-name="ce20">
            <text:p>237454014,8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000000:54378</text:p>
          </table:table-cell>
          <table:covered-table-cell/>
          <table:table-cell office:value-type="float" office:value="2759627.64" table:style-name="ce20">
            <text:p>2759627,64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103014:265</text:p>
          </table:table-cell>
          <table:covered-table-cell/>
          <table:table-cell office:value-type="float" office:value="492282" table:style-name="ce20">
            <text:p>49228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103014:266</text:p>
          </table:table-cell>
          <table:covered-table-cell/>
          <table:table-cell office:value-type="float" office:value="829650.99" table:style-name="ce20">
            <text:p>829650,99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103014:267</text:p>
          </table:table-cell>
          <table:covered-table-cell/>
          <table:table-cell office:value-type="float" office:value="1614676.68" table:style-name="ce20">
            <text:p>1614676,68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107010:357</text:p>
          </table:table-cell>
          <table:covered-table-cell/>
          <table:table-cell office:value-type="float" office:value="1429416" table:style-name="ce20">
            <text:p>1429416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107010:358</text:p>
          </table:table-cell>
          <table:covered-table-cell/>
          <table:table-cell office:value-type="float" office:value="1435208" table:style-name="ce20">
            <text:p>1435208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113001:170</text:p>
          </table:table-cell>
          <table:covered-table-cell/>
          <table:table-cell office:value-type="float" office:value="256512" table:style-name="ce20">
            <text:p>256512,00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07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21">
            <text:p>158</text:p>
          </table:table-cell>
          <table:table-cell office:value-type="string" table:number-columns-spanned="2" table:number-rows-spanned="1" table:style-name="ce2">
            <text:p>36:34:0515002:730</text:p>
          </table:table-cell>
          <table:covered-table-cell/>
          <table:table-cell office:value-type="float" office:value="804666.46" table:style-name="ce22">
            <text:p>804666,46</text:p>
          </table:table-cell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0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9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2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3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7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9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26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34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34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59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590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59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59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59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59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59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59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59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59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59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59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59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9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59000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59000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59000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59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59001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59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63000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63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63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63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63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63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63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63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63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63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63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63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630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630005:3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63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63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63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63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63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63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63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63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630005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63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63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630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63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63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63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63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63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63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63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63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63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63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63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630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630007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630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63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63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63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63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63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63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63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63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63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63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63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63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63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63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63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63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63001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63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63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63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63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630010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630010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630010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63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63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63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630010:1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63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630010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3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1:0630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1:0630010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1:063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1:063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1:063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1:063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1:0630014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1:0630014:3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1:0630014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1:068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1:068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1:0700300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1:0700300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1:073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2:0100058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2:010009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2:0100097:2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2:0100097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2:0100097:8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2:0100097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2:0100097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2:0100097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2:0100097: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2:01001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2:0100191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2:1000007:3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2:18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2:27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2:36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2:39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2:50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1055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2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2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102021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102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4:0102028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4:0102028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4:0102028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4:0102028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4:0102028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4:0102028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4:0102052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4:0102052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4:0102053:11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4:0102053:14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4:0103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4:0103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4:0103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4:010301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4:010301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4:0103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4:0103050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4:04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2200001:5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315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10006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0100005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01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0100005:6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19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2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1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1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610001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6100010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7005001:1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70050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70050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7005001:6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8:0000000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8:0000000:3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8:1000005:1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8:190000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28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0106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09:27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09:30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010011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0100117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01002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01002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010021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0:0100220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0:01002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0:17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0:34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0:36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0:36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0:4000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0:4700019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1:000000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1:000000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1:0000000:2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1:01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1:16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1:16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1:16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1:16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1:16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1:1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1:31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1:3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1:31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1:31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1:31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1:31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1:31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1:31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1:31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1:3100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1:44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1:44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1:4400007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1:4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1:4400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1:44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1:4400011:5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1:44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1:4400012:2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2:0000000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2:0000000:33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2:0000000:34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2:0000000:3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2:0000000:3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2:0000000:37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2:21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2:2100014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2:21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2:21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2:2100019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2:2100026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2:2100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2:2100026:2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2:210002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2:2100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2:2100036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2:2100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2:21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2:2100037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2:210003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2:2100037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2:2100037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2:6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2:60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3:0900005:5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3:0900005:8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3:12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3:120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3:12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3:17000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3:3100016:2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3:3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3:3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3:3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3:3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3:310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3:310001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3:3100016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3:3100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3:3100016: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3:31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3:3100020: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3:31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3:3100020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3:31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3:31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3:31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3:31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3:31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3:31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3:3100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3:31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3:310002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3:310002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3:31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3:31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3:31000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3:310002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3:3100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3:3100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3:3100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3:310002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3:3100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3:3100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3:310002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3:3100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3:310002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3:3100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3:3100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3:310002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3:3100024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3:3100024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3:31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3:31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3:3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3:31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3:310002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3:3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3:3100024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3:310002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3:3100024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3:310002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3:310002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3:3100024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3:3100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3:31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3:3100024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3:31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3:3100024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3:3100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3:3100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3:3100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3:31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3:310002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3:3100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3:3100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3:3100025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3:3100025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3:3100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3:3100025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3:3100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3:3100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3:31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3:310002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3:3100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3:31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3:3100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3:31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3:310002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3:31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3:3100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3:3100025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3:3100025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3:3100025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3:3100025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3:3100025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3:310002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3:3100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3:310002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3:3100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3:310002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3:3100026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3:3100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3:3100026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3:310002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3:3100026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3:3100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3:310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3:3100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3:3100026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3:3100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3:3100026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3:3100026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3:3100026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3:3100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3:3100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3:3100026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3:3100026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3:3101000:20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00000:126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4401:19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95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110020:3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440005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61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7802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5:3900035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5:60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01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0101005:1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0101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0101005:12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010100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0101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0101005:16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0101005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0101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010100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0101005:2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0101005:2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0101005:3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01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0101005:3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0101005:3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01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0101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0101005:4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0101005:5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010100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0101005:6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0101005:8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0101005:8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0101005:8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0101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0101005: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010100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0101005:9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0101007:57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0101007:577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0101043:5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0102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0102012:136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0601001:18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0601011:15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0601013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1301008:19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1301019:14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1601024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1901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4801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5305001:4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5309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5400004:63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5400004:64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5400023:3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5401001:6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5402003:3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5434001:5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55000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55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5500003:18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5500003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5500003:18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5500007: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7:0000000:1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7:0000000:74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7:010002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7:0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7:0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7:020004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7:1800009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7:55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7:5500002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7:55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7:7300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7:73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8:0000000:67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8:0000000:67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8:34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8:34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8:34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8:34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8:34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8:34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8:34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8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8:34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8:34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8:3400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8:3400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8:34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8:3400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8:3400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8:3400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8:3400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8:3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8:34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8:3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8:34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8:34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8:3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8:34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8:3400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8:34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8:3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8:3400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8:34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8:34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8:3400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8:34000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8:3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8:34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8:3400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8:3400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8:34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8:3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8:34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8:34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8:34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8:34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8:34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8:34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8:34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8:3400002:2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8:34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8:34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8:3400002:2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8:3400002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8:34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8:34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8:34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8:34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8:34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8:34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8:34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8:34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8:34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8:34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8:34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8:34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8:34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8:34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8:34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8:34000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8:3400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8:3400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8:34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8:34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8:34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8:34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8:3400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8:34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8:3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8:34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8:3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8:3400003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8:3400003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8:3400003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8:34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8:3400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8:3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8:3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8:3400003:2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8:3400003:2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8:3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8:340000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8:3400003:2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8:3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8:3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8:34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8:34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8:3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8:3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8:34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8:34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8:3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8:3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8:34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8:3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8:34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8:3400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8:34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8:3400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8:3400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8:3400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8:34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8:34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8:34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8:34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8:340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8:34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8:340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8:3400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8:3400004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8:3400004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8:3400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8:340000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8:3400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8:3400004:2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8:34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8:34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8:34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8:34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8:34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8:3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8:34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8:34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8:3400004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8:3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8:34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8:34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8:34000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8:3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8:3400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8:3400004: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8:3400004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8:3400004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8:34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8:34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8:34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8:56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0103062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0103062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0103062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0103062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0103062: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0103062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16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75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204000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204000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0:0100015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0:1000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0:12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0:2300014: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0:33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0:48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0:55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1:010003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1:010003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1:0100037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1:0100037:3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1:010003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1:0100039: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1:010004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1:0100040:1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1:0100040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1:0800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1:08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1:1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2:0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2:0500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2:12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2:2900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3:01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3:0104019: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3:02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3:11000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3:1800011:1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3:1800011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4:010001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4:0600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4:16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5:0000000:1443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5:0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5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5:10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5:18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5:28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5:33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5:4000005:5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5:6600002:6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5:6600006:8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5:6927000:18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5:6932000: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5:6934000:11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5:6936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5:6936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5:6945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5:6945016:57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5:6945025:989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5:6945025:98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5:695900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1200034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7:0000000:5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7:0000000:540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7:0011101:4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7:025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7:045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7:056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7:0560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7:0560003:2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7:0560003:2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7:05600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7:056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7:05600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7:05600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7:056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7:056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7:0560004:1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7:0560004: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7:0560004:3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7:056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7:056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7:056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7:064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7:076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7:094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0105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0108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0200107: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0300002:2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0300002: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2000019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4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58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6500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67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3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423000:3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423000:3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445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9:0000000:77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9:0101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9:0102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9:0106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9:70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9:750002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9:7500030: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9:9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30:02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30:3200005: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31:0000000:12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31:0000000:13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31:0000000:13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31:0000000:13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31:0000000:19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31:0000000:20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31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31:000000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31:0000000:21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31:0000000:2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1:0000000:24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1:0000000:3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1:0000000:38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000000:40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000000:41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000000:6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000000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000000:7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100047: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100070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300002:2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03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0300002:2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03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1:03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1:030001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1:0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1:0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1:04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1:0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1:04000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1:0400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1:04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1:04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1:04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1:04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1:0400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1:0400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1:040001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1:0400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1:040001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1:0400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1:0400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1:0400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1:0400011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1:04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1:0400011: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1:0400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1:0400011: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1:0400011:42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1:04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1:04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1:0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1:04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1:04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1:04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1:0400012:36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1:0400012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1:04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1:04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1:04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1:04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1:0400013:2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1:0400013:2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1:0400013:4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1:0400013:66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1:040001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1:04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1:04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1:04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1:04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1:04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1:04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1:04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1:04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1:0400015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1:04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1:04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1:04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1:04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1:04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1:04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1:04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1:04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1:04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1:04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1:04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1:04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1:04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1:04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1:0400015:55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1:0400015:56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1:0400015:5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1:04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1:04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1:04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1:04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1:04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1:04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1:04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1:04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1:04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1:04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1:04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1:0400017: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1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1:06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1:06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1:0600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1:06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1:06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1:06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1:06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1:06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1:06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1:06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1:0600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1:06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1:06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1:0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1:06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1:0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1:0600003:39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1:06000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1:06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1:06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1:0600003:40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1:06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1:06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1:06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1:06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1:06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1:0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1:06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1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1:06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1:06000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1:07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1:090000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1:09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1:09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1:09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1:09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1:1900005:1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1:19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1:1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1:2000003:7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1:24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1:2700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1:38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1:3804003: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1:3804003:8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1:4000001:4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1:40000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1:4000004:5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1:4000011: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1:40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1:4000013: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1:4000013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1:4000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1:4000016:10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1:40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1:4000016:11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1:4000016:28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1:4000016:28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1:4000016:28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1:4000016:7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1:40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1:40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1:400001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1:4000016: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1:40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1:4001000:13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2:0100096:5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2:11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2:3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000000:433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000000:433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000000:439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103005:57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103044:2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106025: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116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208065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208079:3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3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301001:633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3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301004:107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301004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3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301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301017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302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302004:2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304028:329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305004:328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305004:32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305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305004:5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306086:189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306086:83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306088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306088:1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309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344013: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349023:64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352004:7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352010:1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402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402030:13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402030:16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402030:16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403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403001:137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403001:179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403001: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403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4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403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40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406031:2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406033:16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406043:38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406043:98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02013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02013:58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5050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508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508001:1742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508001:1742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508001:1742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513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513027: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515027:69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515027:6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518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524003:54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526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54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545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545001:7196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547006:54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547010:16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05:1392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28:2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7044:180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7044:3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7044:5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7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21">
            <text:p>962</text:p>
          </table:table-cell>
          <table:table-cell office:value-type="string" table:number-columns-spanned="3" table:number-rows-spanned="1" table:style-name="ce2">
            <text:p>36:34:0607045:241</text:p>
          </table:table-cell>
          <table:covered-table-cell table:number-columns-repeated="2"/>
          <table:table-cell office:value-type="string" table:number-columns-spanned="2" table:number-rows-spanned="1" table:style-name="ce2">
            <text:p>1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D3D4E9068A7AE9009DF450C772AA9891021B03FFB81F1CA3663036AF3999C4BEC8D09C05851D3A3D125A6259A5C06519764D15238055AF234234BCE4111F24E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4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ирсанова Наталия Викторовна</meta:initial-creator>
    <dc:creator>Пользователь</dc:creator>
    <meta:creation-date>2024-06-28T12:27:33Z</meta:creation-date>
    <dc:date>2024-06-28T12:27:33Z</dc:date>
  </office:meta>
</office:document-meta>
</file>